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原任職單位同意證明</text:p>
      <text:p text:style-name="P2"/>
      <text:p text:style-name="內文"><text:span text:style-name="T3">茲為 <text:s text:c="5"/>年度</text:span><text:span text:style-name="T4"><text:s text:c="2"/>公司名稱 <text:s/></text:span><text:span text:style-name="T5">向新竹市政府申請</text:span><text:span text:style-name="T6">地方產業創新研發推動計畫</text:span><text:span text:style-name="T7">之</text:span><text:span text:style-name="T8"><text:s text:c="2"/>計畫名稱 <text:s/></text:span><text:span text:style-name="T9">申請案，為協助</text:span><text:span text:style-name="T10"><text:s text:c="2"/>工作內容 <text:s/></text:span><text:span text:style-name="T11">，同意本單位任職</text:span><text:span text:style-name="T12"><text:s text:c="2"/>顧問名 <text:s/></text:span><text:span text:style-name="T13">參與</text:span><text:span text:style-name="T14"><text:s text:c="2"/>公司名稱 <text:s/></text:span><text:span text:style-name="T15">創新服務相關研發活動，指導顧問一職，以茲證明。</text:span></text:p>
      <text:p text:style-name="P16"/>
      <text:p text:style-name="P17"/>
      <text:p text:style-name="P18"/>
      <text:p text:style-name="P19">任職單位： <text:s text:c="15"/>(印信)</text:p>
      <text:p text:style-name="P20">代 表 人： <text:s text:c="15"/>(簽章)</text:p>
      <text:p text:style-name="P21">受聘人： <text:s text:c="17"/>(簽章)</text:p>
      <text:p text:style-name="P22">聯絡地址：</text:p>
      <text:p text:style-name="P23">聯絡電話：</text:p>
      <text:p text:style-name="P24"/>
      <text:p text:style-name="P25"/>
      <text:p text:style-name="P26"/>
      <text:p text:style-name="P27"><text:span text:style-name="T28">中 華 民 國 <text:s text:c="7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2425陳建霖</meta:initial-creator>
    <dc:creator>03427陳姸霏</dc:creator>
    <meta:creation-date>2025-06-03T06:31:00Z</meta:creation-date>
    <dc:date>2025-06-03T06:31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