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標題1" style:family="paragraph">
      <style:paragraph-properties style:snap-to-layout-grid="fals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標題1" style:family="paragraph">
      <style:paragraph-properties style:snap-to-layout-grid="false" fo:text-align="justify" fo:line-height="0.388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18" style:parent-style-name="標題1" style:family="paragraph">
      <style:paragraph-properties style:snap-to-layout-grid="false" fo:text-align="justify" fo:line-height="0.3888in"/>
      <style:text-properties style:font-name-asian="標楷體" fo:font-size="16pt" style:font-size-asian="16pt" style:font-size-complex="16pt"/>
    </style:style>
    <style:style style:name="P19" style:parent-style-name="標題1" style:family="paragraph">
      <style:paragraph-properties style:snap-to-layout-grid="false" fo:text-align="justify" fo:line-height="0.4861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標題1" style:family="paragraph">
      <style:paragraph-properties style:snap-to-layout-grid="false" fo:text-align="justify" fo:line-height="0.4861in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標題1" style:family="paragraph">
      <style:paragraph-properties style:snap-to-layout-grid="false" fo:text-align="justify" fo:line-height="0.4861in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8" style:parent-style-name="Textbody" style:family="paragraph">
      <style:paragraph-properties fo:line-height="0.3472in" fo:margin-left="0.3583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標題1" style:family="paragraph">
      <style:paragraph-properties fo:line-height="0.3472in" fo:margin-left="0.4173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標題1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3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4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5" style:parent-style-name="標題1" style:family="paragraph">
      <style:paragraph-properties fo:margin-bottom="0.125in" fo:line-height="0.3472in" fo:margin-left="0.4173in">
        <style:tab-stops/>
      </style:paragraph-properties>
      <style:text-properties style:font-name-asian="標楷體" style:font-size-complex="14pt"/>
    </style:style>
    <style:style style:name="P56" style:parent-style-name="標題1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h text:style-name="P1" text:outline-level="1">委任同意書</text:h>
      <text:h text:style-name="P2" text:outline-level="1"/>
      <text:h text:style-name="P3" text:outline-level="1"><text:span text:style-name="T4"><text:s text:c="4"/></text:span><text:span text:style-name="T5">　　　　　　　　　　　</text:span><text:span text:style-name="T6"><text:s text:c="6"/></text:span><text:span text:style-name="T7">公司</text:span><text:span text:style-name="T8"><text:s/></text:span><text:span text:style-name="T9">茲申請「地方產業創新研發推動計畫</text:span><text:span text:style-name="T10">(</text:span><text:span text:style-name="T11">新竹市地方型</text:span><text:span text:style-name="T12">SBIR)</text:span><text:span text:style-name="T13">」，</text:span><text:span text:style-name="T14">(</text:span><text:span text:style-name="T15">請勾選</text:span><text:span text:style-name="T16">)</text:span></text:h>
      <text:h text:style-name="P17" text:outline-level="1">□創新技術<text:s text:c="3"/>□創新服務</text:h>
      <text:h text:style-name="P18" text:outline-level="1">計畫主持人<text:s text:c="44"/></text:h>
      <text:h text:style-name="P19" text:outline-level="1"><text:span text:style-name="T20"><text:s text:c="19"/>/ <text:s text:c="12"/></text:span><text:span text:style-name="T21">(</text:span><text:span text:style-name="T22">姓名</text:span><text:span text:style-name="T23">/</text:span><text:span text:style-name="T24">職稱</text:span><text:span text:style-name="T25">)</text:span><text:span text:style-name="T26">因</text:span><text:span text:style-name="T27"><text:s text:c="56"/></text:span></text:h>
      <text:h text:style-name="P28" text:outline-level="1"><text:span text:style-name="T29"><text:s text:c="49"/></text:span><text:span text:style-name="T30">之故，</text:span></text:h>
      <text:h text:style-name="P31" text:outline-level="1"><text:span text:style-name="T32">委由</text:span><text:span text:style-name="T33"><text:s text:c="18"/>/ <text:s text:c="12"/></text:span><text:span text:style-name="T34">(</text:span><text:span text:style-name="T35">姓名</text:span><text:span text:style-name="T36">/</text:span><text:span text:style-name="T37">職稱</text:span><text:span text:style-name="T38">)</text:span><text:span text:style-name="T39">代為出席「</text:span><text:span text:style-name="T40">地方產業創新研發推動計畫</text:span><text:span text:style-name="T41">(</text:span><text:span text:style-name="T42">新竹市地方型</text:span><text:span text:style-name="T43">SBIR)</text:span><text:span text:style-name="T44">」審查會議簡報。</text:span><text:span text:style-name="T45">(</text:span><text:span text:style-name="T46">委託人須為申請公司及計畫人員，另顧問、技術移轉單位不得代為簡報</text:span><text:span text:style-name="T47">)</text:span></text:h>
      <text:p text:style-name="P48">此致</text:p>
      <text:h text:style-name="P49" text:outline-level="1">　新竹市地方型SBIR計畫辦公室</text:h>
      <text:h text:style-name="P50" text:outline-level="1"/>
      <text:h text:style-name="P51" text:outline-level="1"/>
      <text:h text:style-name="P52" text:outline-level="1"><text:s text:c="11"/>申請公司：<text:s text:c="11"/>　　　<text:s text:c="10"/>(用印)</text:h>
      <text:h text:style-name="P53" text:outline-level="1"><text:s text:c="11"/>公司統一編號：</text:h>
      <text:h text:style-name="P54" text:outline-level="1"><text:s text:c="11"/>委任人簽章：</text:h>
      <text:h text:style-name="P55" text:outline-level="1"/>
      <text:h text:style-name="P56" text:outline-level="1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8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text-properties style:font-name-asian="華康中楷體" fo:font-size="14pt" style:font-size-asian="14pt" style:font-size-complex="10pt" fo:hyphenate="false"/>
    </style:style>
    <style:style style:name="標題2" style:display-name="標題 2" style:family="paragraph" style:parent-style-name="Textbody" style:default-outline-level="2">
      <style:text-properties style:font-name-asian="華康中楷體" style:letter-kerning="false" fo:font-size="14pt" style:font-size-asian="14pt" style:font-size-complex="10pt" fo:hyphenate="false"/>
    </style:style>
    <style:style style:name="標題3" style:display-name="標題 3" style:family="paragraph" style:parent-style-name="Textbody" style:default-outline-level="3">
      <style:text-properties style:font-name-asian="華康中楷體" style:letter-kerning="false" fo:font-size="14pt" style:font-size-asian="1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text-properties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Textbody" style:default-outline-level="5">
      <style:text-properties style:font-name-asian="華康中楷體" style:letter-kerning="false" fo:font-size="14pt" style:font-size-asian="14pt" style:font-size-complex="10pt" fo:hyphenate="false"/>
    </style:style>
    <style:style style:name="標題6" style:display-name="標題 6" style:family="paragraph" style:parent-style-name="Textbody" style:default-outline-level="6">
      <style:text-properties style:font-name-asian="華康中楷體" style:letter-kerning="false" fo:font-size="14pt" style:font-size-asian="14pt" style:font-size-complex="10pt" fo:hyphenate="false"/>
    </style:style>
    <style:style style:name="標題7" style:display-name="標題 7" style:family="paragraph" style:parent-style-name="Textbody" style:default-outline-level="7">
      <style:text-properties style:font-name-asian="華康中楷體" style:letter-kerning="false" fo:font-size="14pt" style:font-size-asian="14pt" style:font-size-complex="10pt" fo:hyphenate="false"/>
    </style:style>
    <style:style style:name="標題8" style:display-name="標題 8" style:family="paragraph" style:parent-style-name="Textbody" style:default-outline-level="8">
      <style:text-properties style:font-name-asian="華康中楷體" style:letter-kerning="false" fo:font-size="14pt" style:font-size-asian="14pt" style:font-size-complex="10pt" fo:hyphenate="false"/>
    </style:style>
    <style:style style:name="標題9" style:display-name="標題 9" style:family="paragraph" style:parent-style-name="Textbody" style:default-outline-level="9"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/>
    <dc:subject/>
    <meta:initial-creator>1161</meta:initial-creator>
    <dc:creator>03427陳姸霏</dc:creator>
    <meta:creation-date>2025-06-03T06:31:00Z</meta:creation-date>
    <dc:date>2025-06-03T06:31:00Z</dc:date>
    <meta:print-date>2008-09-0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