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 明 書</text:p>
      <text:p text:style-name="P2"/>
      <text:p text:style-name="P3">立書人：　　　　　　　　 <text:s text:c="2"/>　公司</text:p>
      <text:p text:style-name="P4">代表人</text:p>
      <text:p text:style-name="P5"/>
      <text:p text:style-name="P6">關於本公司因員工人數未滿五人，故未辦理員工投保勞保事宜，特此聲明；公司於計畫執行中若員工滿五人即辦理投保事宜，且主動告知新竹市地方型SBIR專案辦公室。</text:p>
      <text:p text:style-name="P7"/>
      <text:p text:style-name="P8">此致 <text:s/>新竹市地方型SBIR專案辦公室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內文"><text:span text:style-name="T1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subject/>
    <meta:initial-creator>User</meta:initial-creator>
    <dc:creator>03427陳姸霏</dc:creator>
    <meta:creation-date>2025-06-03T06:26:00Z</meta:creation-date>
    <dc:date>2025-06-03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