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text-align="justify" fo:line-height="0.5555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5555in" fo:text-indent="0.8888in"/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0.5555in" fo:text-indent="0.8888in"/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0.5555in" fo:text-indent="0.8888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聲<text:s/>明<text:s/>書</text:p>
      <text:p text:style-name="P2"/>
      <text:p text:style-name="P3">立書人：　　　　　　　　<text:s text:c="3"/>　公司</text:p>
      <text:p text:style-name="P4">代表人</text:p>
      <text:p text:style-name="P5"/>
      <text:p text:style-name="P6">關於本公司因員工人數未滿五人，故未辦理員工投保勞保事宜，特此聲明；公司於計畫執行中若員工滿五人即辦理投保事宜，且主動告知新竹市地方型SBIR專案辦公室。</text:p>
      <text:p text:style-name="P7"/>
      <text:p text:style-name="P8">此致 <text:s/>新竹市地方型SBIR專案辦公室</text:p>
      <text:p text:style-name="P9"/>
      <text:p text:style-name="P10">立聲明書人：　　　　　　　　　　　　公司</text:p>
      <text:p text:style-name="P11">代表人：</text:p>
      <text:p text:style-name="P12">統一編號：</text:p>
      <text:p text:style-name="P13">地址：<text:s/></text:p>
      <text:p text:style-name="P14"/>
      <text:p text:style-name="P15"><text:span text:style-name="T16">中華民國</text:span><text:span text:style-name="T17">　　</text:span><text:span text:style-name="T18">年</text:span><text:span text:style-name="T19">　　</text:span><text:span text:style-name="T20">月</text:span><text:span text:style-name="T21">　　</text:span><text:span text:style-name="T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.25in" fo:margin-bottom="1in" fo:margin-right="1.2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明書</dc:title>
    <dc:subject/>
    <meta:initial-creator>User</meta:initial-creator>
    <dc:creator>Administrator</dc:creator>
    <meta:creation-date>2019-06-27T10:15:00Z</meta:creation-date>
    <dc:date>2019-06-27T10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