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P3" style:family="paragraph" style:parent-style-name="Footer">
      <style:paragraph-properties fo:line-height="0.423cm" style:snap-to-layout-grid="true">
        <style:tab-stops/>
      </style:paragraph-properties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  <style:text-properties fo:color="#ff0000" style:font-name="標楷體" fo:font-size="22pt" style:font-name-asian="標楷體" style:font-size-asian="22pt"/>
    </style:style>
    <style:style style:name="P6" style:family="paragraph" style:parent-style-name="Text_20_body">
      <style:paragraph-properties fo:line-height="0.494cm"/>
      <style:text-properties fo:color="#ff0000"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9pt" style:font-size-asian="9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494cm"/>
      <style:text-properties style:font-name="標楷體" style:font-name-asian="標楷體"/>
    </style:style>
    <style:style style:name="P10" style:family="paragraph" style:parent-style-name="Text_20_body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受文者">
      <style:paragraph-properties fo:margin-left="0.847cm" fo:margin-right="0cm" fo:text-indent="0cm" style:auto-text-indent="false">
        <style:tab-stops/>
      </style:paragraph-properties>
    </style:style>
    <style:style style:name="P14" style:family="paragraph" style:parent-style-name="受文者">
      <style:paragraph-properties fo:margin-left="0.847cm" fo:margin-right="0cm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附件">
      <style:paragraph-properties fo:margin-left="0.847cm" fo:margin-right="0cm" fo:line-height="0.529cm" fo:text-indent="0cm" style:auto-text-indent="false">
        <style:tab-stops/>
      </style:paragraph-properties>
    </style:style>
    <style:style style:name="P16" style:family="paragraph" style:parent-style-name="首長">
      <style:paragraph-properties fo:margin-left="0.847cm" fo:margin-right="0cm" fo:text-indent="0cm" style:auto-text-indent="false">
        <style:tab-stops/>
      </style:paragraph-properties>
      <style:text-properties style:font-name="標楷體" fo:font-size="16pt" style:font-size-asian="16pt"/>
    </style:style>
    <style:style style:name="P17" style:family="paragraph" style:parent-style-name="首長">
      <style:paragraph-properties fo:margin-left="0.847cm" fo:margin-right="0cm" fo:text-indent="0cm" style:auto-text-indent="false">
        <style:tab-stops/>
      </style:paragraph-properties>
    </style:style>
    <style:style style:name="P18" style:family="paragraph" style:parent-style-name="主旨">
      <style:paragraph-properties fo:margin-left="2.351cm" fo:margin-right="0cm" fo:text-indent="-1.501cm" style:auto-text-indent="false">
        <style:tab-stops/>
      </style:paragraph-properties>
    </style:style>
    <style:style style:name="P19" style:family="paragraph" style:parent-style-name="主旨">
      <style:paragraph-properties fo:margin-left="1.905cm" fo:margin-right="0cm" fo:text-indent="-1.058cm" style:auto-text-indent="false">
        <style:tab-stops/>
      </style:paragraph-properties>
    </style:style>
    <style:style style:name="P20" style:family="paragraph" style:parent-style-name="分項段落">
      <style:paragraph-properties fo:margin-left="2cm" fo:margin-right="0cm" fo:text-indent="0cm" style:auto-text-indent="false">
        <style:tab-stops/>
      </style:paragraph-properties>
      <style:text-properties style:font-name="標楷體"/>
    </style:style>
    <style:style style:name="P21" style:family="paragraph" style:parent-style-name="分項段落">
      <style:paragraph-properties fo:margin-left="2.54cm" fo:margin-right="0cm" fo:text-indent="0cm" style:auto-text-indent="false">
        <style:tab-stops/>
      </style:paragraph-properties>
      <style:text-properties style:font-name="標楷體"/>
    </style:style>
    <style:style style:name="P22" style:family="paragraph" style:parent-style-name="分項段落">
      <style:paragraph-properties fo:margin-left="0cm" fo:margin-right="0cm" fo:text-indent="0cm" style:auto-text-indent="false">
        <style:tab-stops/>
      </style:paragraph-properties>
      <style:text-properties style:font-name="標楷體"/>
    </style:style>
    <style:style style:name="P23" style:family="paragraph" style:parent-style-name="批示欄位">
      <style:text-properties fo:font-size="16pt" style:font-size-asian="16pt"/>
    </style:style>
    <style:style style:name="P24" style:family="paragraph" style:parent-style-name="受文者">
      <style:paragraph-properties fo:margin-left="0.499cm" fo:margin-right="0cm" fo:text-indent="0cm" style:auto-text-indent="false">
        <style:tab-stops/>
      </style:paragraph-properties>
    </style:style>
    <style:style style:name="P25" style:family="paragraph" style:parent-style-name="附件">
      <style:paragraph-properties fo:margin-left="0.499cm" fo:margin-right="0cm" fo:line-height="0.529cm" fo:text-indent="0cm" style:auto-text-indent="false">
        <style:tab-stops/>
      </style:paragraph-properties>
    </style:style>
    <style:style style:name="P26" style:family="paragraph" style:parent-style-name="主旨">
      <style:paragraph-properties fo:margin-left="2.251cm" fo:margin-right="0cm" fo:text-indent="-1.75cm" style:auto-text-indent="false">
        <style:tab-stops/>
      </style:paragraph-properties>
    </style:style>
    <style:style style:name="P27" style:family="paragraph" style:parent-style-name="主旨">
      <style:paragraph-properties fo:margin-left="1.501cm" fo:margin-right="0cm" fo:text-indent="-1.058cm" style:auto-text-indent="false">
        <style:tab-stops/>
      </style:paragraph-properties>
    </style:style>
    <style:style style:name="P28" style:family="paragraph" style:parent-style-name="分項段落">
      <style:paragraph-properties fo:margin-left="1.501cm" fo:margin-right="0cm" fo:text-indent="0cm" style:auto-text-indent="false">
        <style:tab-stops/>
      </style:paragraph-properties>
      <style:text-properties style:font-name="標楷體"/>
    </style:style>
    <style:style style:name="P29" style:family="paragraph" style:parent-style-name="機關名稱" style:master-page-name="MP0">
      <style:paragraph-properties fo:line-height="1.129cm" fo:text-align="center" style:justify-single-word="false" style:page-number="auto" fo:break-before="page"/>
    </style:style>
    <style:style style:name="P30" style:family="paragraph" style:parent-style-name="機關名稱" style:master-page-name="MP1">
      <style:paragraph-properties fo:line-height="1.129cm" fo:text-align="center" style:justify-single-word="false" style:page-number="auto" fo:break-before="page"/>
    </style:style>
    <style:style style:name="P31" style:family="paragraph">
      <style:paragraph-properties fo:line-height="0.423cm">
        <style:tab-stops/>
      </style:paragraph-properties>
    </style:style>
    <style:style style:name="P3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color="#ff0000"/>
    </style:style>
    <style:style style:name="T3" style:family="text">
      <style:text-properties fo:color="#ff0000"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20pt" style:font-size-asian="2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Text Box 64" text:anchor-type="paragraph" svg:x="0.258cm" svg:y="-0.743cm" svg:width="2.556cm" style:rel-width="scale" svg:height="1.27cm" style:rel-height="scale" draw:z-index="11"><draw:text-box><text:p text:style-name="P5">正本</text:p></draw:text-box></draw:frame><draw:frame draw:style-name="fr3" draw:name="記錄" text:anchor-type="paragraph" svg:x="22.193cm" svg:y="-2.148cm" svg:width="1.762cm" style:rel-width="scale" svg:height="0.88cm" style:rel-height="scale" draw:z-index="1"><draw:text-box><text:p text:style-name="P7">0||</text:p></draw:text-box></draw:frame><draw:g text:anchor-type="paragraph" draw:z-index="2" draw:name="函檔號欄" draw:style-name="gr1"><draw:frame draw:name="Text Box 4" draw:style-name="gr2" draw:text-style-name="P32" svg:width="5.001cm" svg:height="0.498cm" svg:x="13.034cm" svg:y="-0.607cm"><draw:text-box><text:p text:style-name="P31"><text:span text:style-name="T7">檔號：</text:span></text:p></draw:text-box></draw:frame><draw:frame draw:name="Text Box 5" draw:style-name="gr2" draw:text-style-name="P32" svg:width="5.001cm" svg:height="0.498cm" svg:x="13.025cm" svg:y="-0.113cm"><draw:text-box><text:p text:style-name="P31"><text:span text:style-name="T7">保存年限：</text:span></text:p></draw:text-box></draw:frame></draw:g><text:span text:style-name="預設段落字型"><text:span text:style-name="T2">公司名稱</text:span></text:span><text:span text:style-name="預設段落字型"><text:span text:style-name="T6">　函</text:span></text:span></text:p>
      <text:p text:style-name="聯絡方式"><draw:frame draw:style-name="fr4" draw:name="聯絡方式" text:anchor-type="paragraph" svg:x="9.948cm" svg:y="0.141cm" svg:width="8.465cm" style:rel-width="scale" svg:height="3.194cm" style:rel-height="scale" draw:z-index="3"><draw:text-box><text:p text:style-name="P10">地址： </text:p><text:p text:style-name="P10">承辦人： </text:p><text:p text:style-name="P9">電話：</text:p><text:p text:style-name="P11"><text:span text:style-name="預設段落字型"><text:span text:style-name="T7">傳真：</text:span></text:span></text:p><text:p text:style-name="P6"/></draw:text-box></draw:frame></text:p>
      <text:p text:style-name="聯絡方式"/>
      <text:p text:style-name="聯絡方式"/>
      <text:p text:style-name="聯絡方式"/>
      <text:p text:style-name="受文者"/>
      <text:p text:style-name="P13">受文者：新竹市政府</text:p>
      <text:p text:style-name="P15">發文日期：中華民國　年　月　日</text:p>
      <text:p text:style-name="P15">發文字號：</text:p>
      <text:p text:style-name="P15">速別：無</text:p>
      <text:p text:style-name="P15">密等及解密條件或保密期限：普通</text:p>
      <text:p text:style-name="P15">附件：如文</text:p>
      <text:p text:style-name="P3"/>
      <text:p text:style-name="P18">主旨：<text:span text:style-name="預設段落字型"><text:span text:style-name="T4">檢送本公司執行111年度新竹市政府地方產業創新研發推動計畫(地方型SBIR)項下</text:span></text:span><text:span text:style-name="預設段落字型"><text:span text:style-name="T3">OOOO</text:span></text:span><text:span text:style-name="預設段落字型"><text:span text:style-name="T4">類別「__________________」計畫（契約編號：111HCCG0</text:span></text:span><text:span text:style-name="預設段落字型"><text:span text:style-name="T3">XX</text:span></text:span><text:span text:style-name="預設段落字型"><text:span text:style-name="T4">）期中報告及會計報告各乙式2份，請 <text:s/>查照。</text:span></text:span></text:p>
      <text:p text:style-name="P19">說明：</text:p>
      <text:p text:style-name="P20">一、依據貴我雙方簽訂契約書辦理。</text:p>
      <text:p text:style-name="P20">二、隨函檢附下列文件：</text:p>
      <text:p text:style-name="P21">（一）期中報告乙式2份。</text:p>
      <text:p text:style-name="P21">（二）會計報告乙式2份。</text:p>
      <text:p text:style-name="P22"/>
      <text:p text:style-name="P23"/>
      <text:p text:style-name="P14">正本：新竹市政府</text:p>
      <text:p text:style-name="P14">副本：新竹市地方產業創新研發推動計畫專案辦公室</text:p>
      <text:p text:style-name="批示欄位"/>
      <text:p text:style-name="P16"/>
      <text:p text:style-name="P16"/>
      <text:p text:style-name="P16"/>
      <text:p text:style-name="P17"><draw:frame draw:style-name="fr5" draw:name="Text Box 31" text:anchor-type="paragraph" svg:x="11.642cm" svg:y="0.102cm" svg:width="3.81cm" style:rel-width="scale" svg:height="3.493cm" style:rel-height="scale" draw:z-index="4"><draw:text-box><text:p text:style-name="P12">申請單位用印</text:p></draw:text-box></draw:frame><draw:frame draw:style-name="fr5" draw:name="Text Box 32" text:anchor-type="paragraph" svg:x="15.632cm" svg:y="1.912cm" svg:width="1.804cm" style:rel-width="scale" svg:height="1.683cm" style:rel-height="scale" draw:z-index="5"><draw:text-box><text:p text:style-name="P12">負責人</text:p><text:p text:style-name="P12">用印</text:p></draw:text-box></draw:frame></text:p>
      <text:p text:style-name="P16"/>
      <text:p text:style-name="P16"/>
      <text:p text:style-name="P30"><draw:frame draw:style-name="fr2" draw:name="Text Box 66" text:anchor-type="paragraph" svg:x="0.071cm" svg:y="-1.247cm" svg:width="2.556cm" style:rel-width="scale" svg:height="1.27cm" style:rel-height="scale" draw:z-index="12"><draw:text-box><text:p text:style-name="P5">副本</text:p></draw:text-box></draw:frame><draw:frame draw:style-name="fr3" draw:name="記錄1" text:anchor-type="paragraph" svg:x="22.193cm" svg:y="-2.148cm" svg:width="1.762cm" style:rel-width="scale" svg:height="0.88cm" style:rel-height="scale" draw:z-index="6"><draw:text-box><text:p text:style-name="P7">0||</text:p></draw:text-box></draw:frame><draw:g text:anchor-type="paragraph" draw:z-index="7" draw:name="函檔號欄" draw:style-name="gr1"><draw:frame draw:name="Text Box 35" draw:style-name="gr2" draw:text-style-name="P32" svg:width="5.001cm" svg:height="0.498cm" svg:x="13.034cm" svg:y="-0.607cm"><draw:text-box><text:p text:style-name="P31"><text:span text:style-name="T7">檔號：</text:span></text:p></draw:text-box></draw:frame><draw:frame draw:name="Text Box 36" draw:style-name="gr2" draw:text-style-name="P32" svg:width="5.001cm" svg:height="0.498cm" svg:x="13.025cm" svg:y="-0.113cm"><draw:text-box><text:p text:style-name="P31"><text:span text:style-name="T7">保存年限：</text:span></text:p></draw:text-box></draw:frame></draw:g><text:span text:style-name="預設段落字型"><text:span text:style-name="T2">公司名稱</text:span></text:span><text:span text:style-name="預設段落字型"><text:span text:style-name="T6">　函</text:span></text:span></text:p>
      <text:p text:style-name="聯絡方式"><draw:frame draw:style-name="fr4" draw:name="聯絡方式1" text:anchor-type="paragraph" svg:x="9.948cm" svg:y="0.141cm" svg:width="8.465cm" style:rel-width="scale" svg:height="2.503cm" style:rel-height="scale" draw:z-index="8"><draw:text-box><text:p text:style-name="P10">地址： </text:p><text:p text:style-name="P10">承辦人： </text:p><text:p text:style-name="P9">電話：</text:p><text:p text:style-name="P11"><text:span text:style-name="預設段落字型"><text:span text:style-name="T7">傳真：</text:span></text:span></text:p><text:p text:style-name="P6"/></draw:text-box></draw:frame></text:p>
      <text:p text:style-name="聯絡方式"/>
      <text:p text:style-name="聯絡方式"/>
      <text:p text:style-name="聯絡方式"/>
      <text:p text:style-name="受文者"/>
      <text:p text:style-name="P24">受文者：新竹市地方產業創新研發推動計畫專案辦公室</text:p>
      <text:p text:style-name="P25">發文日期：中華民國　年　月　日</text:p>
      <text:p text:style-name="P25">發文字號：</text:p>
      <text:p text:style-name="P25">速別：無</text:p>
      <text:p text:style-name="P25">密等及解密條件或保密期限：普通</text:p>
      <text:p text:style-name="P25">附件：如文</text:p>
      <text:p text:style-name="P3"/>
      <text:p text:style-name="P26">主旨：<text:span text:style-name="預設段落字型"><text:span text:style-name="T4">檢送本公司執行111年度新竹市政府地方產業創新研發推動計畫(地方型SBIR)項下</text:span></text:span><text:span text:style-name="預設段落字型"><text:span text:style-name="T3">OOOO</text:span></text:span><text:span text:style-name="預設段落字型"><text:span text:style-name="T4">類別「__________________」計畫（契約編號：111HCCG0</text:span></text:span><text:span text:style-name="預設段落字型"><text:span text:style-name="T3">XX</text:span></text:span><text:span text:style-name="預設段落字型"><text:span text:style-name="T4">）期中報告及會計報告各乙式2份，請 <text:s/>查照。</text:span></text:span></text:p>
      <text:p text:style-name="P27">說明：</text:p>
      <text:p text:style-name="P28">一、依據貴我雙方簽訂契約書辦理。</text:p>
      <text:p text:style-name="P28">二、隨函檢附下列文件：</text:p>
      <text:p text:style-name="P28">（一）期中報告乙式2份。</text:p>
      <text:p text:style-name="P28">（二）會計報告乙式2份。</text:p>
      <text:p text:style-name="P22"/>
      <text:p text:style-name="P23"/>
      <text:p text:style-name="P14">正本：新竹市政府</text:p>
      <text:p text:style-name="P14">副本：新竹市地方產業創新研發推動計畫專案辦公室</text:p>
      <text:p text:style-name="批示欄位"/>
      <text:p text:style-name="P16"/>
      <text:p text:style-name="P16"/>
      <text:p text:style-name="P16"/>
      <text:p text:style-name="P17"><draw:frame draw:style-name="fr5" draw:name="Text Box 62" text:anchor-type="paragraph" svg:x="9.349cm" svg:y="0.252cm" svg:width="3.81cm" style:rel-width="scale" svg:height="3.493cm" style:rel-height="scale" draw:z-index="9"><draw:text-box><text:p text:style-name="P12">申請單位用印</text:p></draw:text-box></draw:frame></text:p>
      <text:p text:style-name="P16"/>
      <text:p text:style-name="Text_20_body"><draw:frame draw:style-name="fr5" draw:name="Text Box 63" text:anchor-type="paragraph" svg:x="13.286cm" svg:y="0.298cm" svg:width="1.804cm" style:rel-width="scale" svg:height="1.683cm" style:rel-height="scale" draw:z-index="10"><draw:text-box><text:p text:style-name="P12">負責人</text:p><text:p text:style-name="P12">用印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機關名稱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pitch-asian="fixed" style:font-size-asian="22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聯絡方式" style:family="paragraph" style:parent-style-name="Text_20_body">
      <style:paragraph-properties fo:margin-left="15.803cm" fo:margin-right="0cm" fo:line-height="0.529cm" fo:hyphenation-ladder-count="no-limit" fo:text-indent="-15.80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受文者" style:family="paragraph" style:parent-style-name="Text_20_body">
      <style:paragraph-properties fo:margin-left="2.251cm" fo:margin-right="0cm" fo:hyphenation-ladder-count="no-limit" fo:text-indent="-2.25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附件" style:family="paragraph" style:parent-style-name="Text_20_body">
      <style:paragraph-properties fo:margin-left="1.199cm" fo:margin-right="0cm" fo:line-height="0.494cm" fo:hyphenation-ladder-count="no-limit" fo:text-indent="-1.19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主旨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分項段落" style:family="paragraph" style:parent-style-name="Text_20_body">
      <style:paragraph-properties fo:margin-left="2.117cm" fo:margin-right="0cm" fo:text-align="justify" style:justify-single-word="false" fo:orphans="2" fo:widows="2" fo:hyphenation-ladder-count="no-limit" fo:text-indent="-0.635cm" style:auto-text-indent="false" style:line-break="normal" style:snap-to-layout-gri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批示欄位" style:family="paragraph" style:parent-style-name="Text_20_body">
      <style:paragraph-properties fo:line-height="0.564cm" fo:orphans="2" fo:widows="2" fo:hyphenation-ladder-count="no-limit" style:snap-to-layout-grid="fals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fo:hyphenate="false"/>
    </style:style>
    <style:style style:name="首長" style:family="paragraph" style:parent-style-name="主旨">
      <style:paragraph-properties fo:line-height="0.882cm" fo:hyphenation-ladder-count="no-limit"/>
      <style:text-properties fo:font-size="18pt" style:font-size-asian="18pt" fo:hyphenate="false"/>
    </style:style>
    <style:style style:name="密等" style:family="paragraph" style:parent-style-name="Text_20_body">
      <style:paragraph-properties fo:line-height="0.494cm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MP3" style:family="paragraph" style:parent-style-name="Text_20_body">
      <style:paragraph-properties fo:text-align="center" style:justify-single-word="false" style:snap-to-layout-grid="false"/>
    </style:style>
    <style:style style:name="MT1" style:family="text">
      <style:text-properties fo:font-size="10pt" style:font-name-asian="標楷體" style:font-size-asian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期中報告繳交函</text:p>
      </style:header>
      <style:footer>
        <text:p text:style-name="MP2"><draw:frame draw:style-name="Mfr1" draw:name="Text Box 1" text:anchor-type="paragraph" svg:x="6.38cm" svg:y="-0.011cm" svg:width="4.35cm" style:rel-width="scale" svg:height="0.566cm" style:rel-height="scale" draw:z-index="0"><draw:text-box><text:p text:style-name="MP3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（共</text:span></text:span><text:span text:style-name="Page_20_Number"><text:span text:style-name="MT1"><text:page-count>2</text:page-count></text:span></text:span><text:span text:style-name="預設段落字型"><text:span text:style-name="MT1">頁）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CPCuser</meta:initial-creator>
    <meta:creation-date>2022-10-14T03:04:00Z</meta:creation-date>
    <dc:date>2022-11-30T09:23:55.212000000</dc:date>
    <meta:editing-cycles>4</meta:editing-cycles>
    <meta:editing-duration>PT2M39S</meta:editing-duration>
    <meta:document-statistic meta:table-count="0" meta:image-count="0" meta:object-count="0" meta:page-count="2" meta:paragraph-count="50" meta:word-count="508" meta:character-count="598" meta:non-whitespace-character-count="582"/>
    <meta:template xlink:type="simple" xlink:actuate="onRequest" xlink:title="" xlink:href="file:///C:/Users/CPC/Downloads/45733463996348d363b336d%20(1).odt/Normal.dotm"/>
  </office:meta>
</office:document-meta>
</file>