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原任職單位同意證明</text:p>
      <text:p text:style-name="P2"/>
      <text:p text:style-name="內文"><text:span text:style-name="T3">茲為<text:s/></text:span><text:span text:style-name="T4"><text:s text:c="4"/></text:span><text:span text:style-name="T5"><text:s/>年度</text:span><text:span text:style-name="T6"><text:s text:c="2"/></text:span><text:span text:style-name="T7">公司名稱</text:span><text:span text:style-name="T8"><text:s text:c="2"/></text:span><text:span text:style-name="T9">向</text:span><text:span text:style-name="T10">新竹市政府</text:span><text:span text:style-name="T11">申請</text:span><text:span text:style-name="T12">地方產業創新研發推動計畫</text:span><text:span text:style-name="T13">之</text:span><text:span text:style-name="T14"><text:s text:c="2"/></text:span><text:span text:style-name="T15">計畫名稱</text:span><text:span text:style-name="T16"><text:s text:c="2"/></text:span><text:span text:style-name="T17">申請案，為協助</text:span><text:span text:style-name="T18"><text:s text:c="2"/>工作內容 <text:s/></text:span><text:span text:style-name="T19">，同意本單位任職</text:span><text:span text:style-name="T20"><text:s text:c="2"/>顧問名 <text:s/></text:span><text:span text:style-name="T21">參與</text:span><text:span text:style-name="T22"><text:s text:c="2"/></text:span><text:span text:style-name="T23">公司名稱</text:span><text:span text:style-name="T24"><text:s text:c="2"/></text:span><text:span text:style-name="T25">創新服務相關研發活動，指導顧問一職，以茲證明。</text:span></text:p>
      <text:p text:style-name="P26"/>
      <text:p text:style-name="P27"/>
      <text:p text:style-name="P28"/>
      <text:p text:style-name="P29">任職單位： <text:s text:c="15"/>(印信)</text:p>
      <text:p text:style-name="P30">代 表 人： <text:s text:c="15"/>(簽章)</text:p>
      <text:p text:style-name="P31">受聘人：<text:s text:c="18"/>(簽章)</text:p>
      <text:p text:style-name="P32">聯絡地址：</text:p>
      <text:p text:style-name="P33">聯絡電話：</text:p>
      <text:p text:style-name="P34"/>
      <text:p text:style-name="P35"/>
      <text:p text:style-name="P36"/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 text:c="7"/></text:span><text:span text:style-name="T46"><text:s/></text:span><text:span text:style-name="T47">年</text:span><text:span text:style-name="T48"><text:s/></text:span><text:span text:style-name="T49"><text:s/></text:span><text:span text:style-name="T50"><text:s text:c="3"/></text:span><text:span text:style-name="T51"><text:s/></text:span><text:span text:style-name="T52">月</text:span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425陳建霖</meta:initial-creator>
    <dc:creator>佩璇 何</dc:creator>
    <meta:creation-date>2019-07-12T08:13:00Z</meta:creation-date>
    <dc:date>2019-07-12T08:1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