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0298in">
        <style:tab-stops>
          <style:tab-stop style:type="left" style:position="4.625in"/>
        </style:tab-stops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3" style:parent-style-name="機關名稱" style:family="paragraph">
      <style:paragraph-properties fo:text-align="center" fo:line-height="0.4444in"/>
    </style:style>
    <style:style style:name="T4" style:parent-style-name="預設段落字型" style:family="text">
      <style:text-properties fo:color="#FF0000"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color="#FF0000"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9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style:font-name="標楷體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P48" style:parent-style-name="受文者" style:family="paragraph">
      <style:paragraph-properties fo:margin-left="0.3333in" fo:text-indent="0in">
        <style:tab-stops/>
      </style:paragraph-properties>
    </style:style>
    <style:style style:name="P4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T53" style:parent-style-name="預設段落字型" style:family="text">
      <style:text-properties fo:color="#FF0000"/>
    </style:style>
    <style:style style:name="P5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5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5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57" style:parent-style-name="頁尾" style:family="paragraph">
      <style:paragraph-properties style:snap-to-layout-grid="true" fo:line-height="0.1666in">
        <style:tab-stops/>
      </style:paragraph-properties>
    </style:style>
    <style:style style:name="P58" style:parent-style-name="內文" style:family="paragraph">
      <style:text-properties style:font-name="標楷體"/>
    </style:style>
    <style:style style:name="P59" style:parent-style-name="主旨" style:family="paragraph">
      <style:paragraph-properties fo:margin-left="0.943in" fo:text-indent="-0.6097in">
        <style:tab-stops/>
      </style:paragraph-properties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主旨" style:family="paragraph">
      <style:paragraph-properties fo:margin-left="0.75in" fo:text-indent="-0.4166in">
        <style:tab-stops/>
      </style:paragraph-properties>
    </style:style>
    <style:style style:name="P66" style:parent-style-name="分項段落" style:family="paragraph"/>
    <style:style style:name="P67" style:parent-style-name="分項段落" style:family="paragraph"/>
    <style:style style:name="P68" style:parent-style-name="分項段落" style:family="paragraph">
      <style:paragraph-properties fo:margin-left="0.7875in" fo:text-indent="0in">
        <style:tab-stops/>
      </style:paragraph-properties>
    </style:style>
    <style:style style:name="P69" style:parent-style-name="分項段落" style:family="paragraph">
      <style:paragraph-properties fo:margin-left="1in" fo:text-indent="0in">
        <style:tab-stops/>
      </style:paragraph-properties>
    </style:style>
    <style:style style:name="P70" style:parent-style-name="分項段落" style:family="paragraph">
      <style:paragraph-properties fo:margin-left="1in" fo:text-indent="0in">
        <style:tab-stops/>
      </style:paragraph-properties>
    </style:style>
    <style:style style:name="P71" style:parent-style-name="批示欄位" style:family="paragraph">
      <style:text-properties fo:font-size="16pt" style:font-size-asian="16pt"/>
    </style:style>
    <style:style style:name="P72" style:parent-style-name="批示欄位" style:family="paragraph">
      <style:text-properties fo:font-size="16pt" style:font-size-asian="16pt"/>
    </style:style>
    <style:style style:name="P73" style:parent-style-name="批示欄位" style:family="paragraph">
      <style:text-properties fo:font-size="16pt" style:font-size-asian="16pt"/>
    </style:style>
    <style:style style:name="P74" style:parent-style-name="批示欄位" style:family="paragraph">
      <style:text-properties fo:font-size="16pt" style:font-size-asian="16pt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批示欄位" style:family="paragraph">
      <style:text-properties fo:font-size="16pt" style:font-size-asian="16pt"/>
    </style:style>
    <style:style style:name="P7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8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2" style:parent-style-name="首長" style:family="paragraph">
      <style:paragraph-properties fo:margin-left="0.3333in" fo:text-indent="0in">
        <style:tab-stops/>
      </style:paragraph-properties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 fo:margin-right="0.7777in"/>
      <style:text-properties style:font-name-asian="標楷體" style:font-name-complex="Arial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899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968" draw:name="函檔號欄" draw:id="id3" draw:style-name="a3" text:anchor-type="paragraph"><svg:title/><svg:desc/><draw:frame draw:id="id1" draw:style-name="a1" draw:name="Text Box 1217" svg:x="5.13125in" svg:y="0.02778in" svg:width="1.96875in" svg:height="0.19653in" style:rel-width="scale" style:rel-height="scale"><draw:text-box><text:p text:style-name="P8">檔號：</text:p></draw:text-box><svg:title/><svg:desc/></draw:frame><draw:frame draw:id="id2" draw:style-name="a2" draw:name="Text Box 1218" svg:x="5.12778in" svg:y="0.22222in" svg:width="1.96875in" svg:height="0.19653in" style:rel-width="scale" style:rel-height="scale"><draw:text-box><text:p text:style-name="P9">保存年限：</text:p></draw:text-box><svg:title/><svg:desc/></draw:frame></draw:g></text:span><draw:frame draw:z-index="25164646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10">副本</text:p></draw:text-box><svg:title/><svg:desc/></draw:frame><text:span text:style-name="T11"><draw:frame draw:z-index="25166694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2">檔名：</text:p></draw:text-box><svg:title/><svg:desc/></draw:frame></text:span><text:span text:style-name="T13"><draw:frame draw:z-index="251664896" draw:id="id6" draw:layer="Invisible" draw:style-name="a6" draw:name="函正本" text:anchor-type="paragraph" svg:x="0in" svg:y="-0.48611in" svg:width="0.69653in" svg:height="0.5in" style:rel-width="scale" style:rel-height="scale"><draw:text-box><text:p text:style-name="P14">正本</text:p></draw:text-box><svg:title/><svg:desc/></draw:frame></text:span><text:span text:style-name="T15"><draw:frame draw:z-index="251665920" draw:id="id7" draw:layer="Invisible" draw:style-name="a7" draw:name="函抄件" text:anchor-type="paragraph" svg:x="0in" svg:y="-0.43056in" svg:width="1.5in" svg:height="0.42917in" style:rel-width="scale" style:rel-height="scale"><draw:text-box><text:p text:style-name="P16">抄本暨發文清單</text:p></draw:text-box><svg:title/><svg:desc/></draw:frame></text:span><text:span text:style-name="T17"><draw:frame draw:z-index="25164339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8"><draw:frame draw:z-index="251645440" draw:id="id9" draw:layer="Invisible" draw:style-name="a9" draw:name="文別" text:anchor-type="paragraph" svg:x="3.09236in" svg:y="-0.61111in" svg:width="1.575in" svg:height="0.39375in" style:rel-width="scale" style:rel-height="scale"><draw:text-box><text:p text:style-name="P19">函;函</text:p></draw:text-box><svg:title/><svg:desc/></draw:frame></text:span><text:span text:style-name="T20"><draw:frame draw:z-index="25164441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1">貼條碼</text:p></draw:text-box><svg:title/><svg:desc/></draw:frame></text:span><text:span text:style-name="T22">公司　函</text:span></text:p>
      <text:p text:style-name="聯絡方式"><draw:frame draw:z-index="251670016" draw:id="id11" draw:style-name="a11" draw:name="聯絡方式" text:anchor-type="paragraph" svg:x="3.91667in" svg:y="0.05556in" svg:width="3.33333in" svg:height="0.875in" style:rel-width="scale" style:rel-height="scale"><draw:text-box><text:p text:style-name="P23"><text:span text:style-name="T24">地址：</text:span><text:span text:style-name="T25">○○○○</text:span></text:p><text:p text:style-name="P26"><text:span text:style-name="T27">承辦人：</text:span><text:span text:style-name="T28">○○○</text:span></text:p><text:p text:style-name="P29"><text:span text:style-name="T30">電話：</text:span><text:span text:style-name="T31">(0</text:span><text:span text:style-name="T32">0</text:span><text:span text:style-name="T33">)</text:span><text:span text:style-name="T34">0000</text:span><text:span text:style-name="T35">-</text:span><text:span text:style-name="T36">000</text:span><text:span text:style-name="T37">＃</text:span><text:span text:style-name="T38">000</text:span><text:span text:style-name="T39"><text:s/></text:span></text:p><text:p text:style-name="P40"><text:span text:style-name="T41">傳真：</text:span><text:span text:style-name="T42">(0</text:span><text:span text:style-name="T43">0</text:span><text:span text:style-name="T44">)</text:span><text:span text:style-name="T45">0000</text:span><text:span text:style-name="T46">-</text:span><text:span text:style-name="T47">0000</text:span>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/>
      <text:p text:style-name="P48">受文者：新竹市政府</text:p>
      <text:p text:style-name="P49">發文日期：中華民國110年<text:span text:style-name="T50">○</text:span>月<text:span text:style-name="T51">○</text:span>日</text:p>
      <text:p text:style-name="P52">發文字號：<text:span text:style-name="T53">○○○○</text:span></text:p>
      <text:p text:style-name="P54">速別：無</text:p>
      <text:p text:style-name="P55">密等及解密條件或保密期限：普通</text:p>
      <text:p text:style-name="P56">附件：如文</text:p>
      <text:p text:style-name="P57"><draw:frame draw:z-index="25166387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58"/></draw:text-box><svg:title/><svg:desc/></draw:frame><draw:frame draw:z-index="25166284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56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53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51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748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58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80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77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75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72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82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68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65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63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60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70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59">主旨：檢送本公司執行109年度新竹市政府地方產業創新研發推動計畫(地方型SBIR)項下<text:span text:style-name="T60">○</text:span><text:span text:style-name="T61">○○</text:span><text:span text:style-name="T62">○</text:span>類別「<text:span text:style-name="T63">○○○○○○○○○○○</text:span>計畫」（契約編號：109HCCG<text:span text:style-name="T64">XXX</text:span>）期中報告各乙式2份，請<text:s text:c="2"/>查照。</text:p>
      <text:p text:style-name="P65">說明：</text:p>
      <text:list text:style-name="LFO27" text:continue-numbering="true">
        <text:list-item>
          <text:p text:style-name="P66">依據貴我雙方簽訂契約書辦理。</text:p>
        </text:list-item>
        <text:list-item>
          <text:p text:style-name="P67"/>
        </text:list-item>
      </text:list>
      <text:p text:style-name="P68">二、隨函檢附下列文件：</text:p>
      <text:p text:style-name="P69">（一）期中報告乙式2份。</text:p>
      <text:p text:style-name="P70">（二）會計報告乙式2份。</text:p>
      <text:p text:style-name="P71"/>
      <text:p text:style-name="P72"/>
      <text:p text:style-name="P73"/>
      <text:p text:style-name="P74"/>
      <text:p text:style-name="P75"/>
      <text:p text:style-name="P76"/>
      <text:p text:style-name="P77">正本：新竹市政府</text:p>
      <text:p text:style-name="P78">副本：新竹市地方產業創新研發推動計畫專案辦公室</text:p>
      <text:p text:style-name="批示欄位"/>
      <text:p text:style-name="P79"/>
      <text:p text:style-name="P80"/>
      <text:p text:style-name="P81"/>
      <text:p text:style-name="P82"><text:span text:style-name="T83"><draw:frame draw:z-index="251671040" draw:id="id29" draw:style-name="a29" draw:name="Text Box 1221" text:anchor-type="paragraph" svg:x="4.58333in" svg:y="0.04028in" svg:width="1.5in" svg:height="1.375in" style:rel-width="scale" style:rel-height="scale"><draw:text-box><text:p text:style-name="P84">申請單位用印</text:p></draw:text-box><svg:title/><svg:desc/></draw:frame></text:span><text:span text:style-name="T85"><draw:frame draw:z-index="251672064" draw:id="id30" draw:style-name="a30" draw:name="Text Box 1222" text:anchor-type="paragraph" svg:x="6.15417in" svg:y="0.75278in" svg:width="0.71042in" svg:height="0.6625in" style:rel-width="scale" style:rel-height="scale"><draw:text-box><text:p text:style-name="P86">負責人</text:p><text:p text:style-name="P87">用印</text:p></draw:text-box><svg:title/><svg:desc/></draw:frame>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4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3" style:family="text">
      <style:text-properties fo:font-size="12pt" style:font-size-asian="12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Times New Roman" fo:font-size="12pt" style:font-size-asian="12pt"/>
    </style:style>
    <style:style style:name="WW_CharLFO15LVL1" style:family="text">
      <style:text-properties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fo:font-size="14pt" style:font-size-asian="14pt"/>
    </style:style>
    <style:style style:name="WW_CharLFO2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2LVL3" style:family="text">
      <style:text-properties fo:font-size="12pt" style:font-size-asian="12pt"/>
    </style:style>
    <style:style style:name="WW_CharLFO23LVL1" style:family="text">
      <style:text-properties fo:font-size="14pt" style:font-size-asian="14pt"/>
    </style:style>
    <style:style style:name="WW_CharLFO23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3LVL3" style:family="text">
      <style:text-properties fo:font-size="12pt" style:font-size-asian="12pt"/>
    </style:style>
    <style:style style:name="WW_CharLFO26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CPCuser</dc:creator>
    <meta:creation-date>2020-11-30T02:07:00Z</meta:creation-date>
    <dc:date>2020-11-30T02:07:00Z</dc:date>
    <meta:print-date>2017-10-27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