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b" style:master-page-name="MP0" style:family="paragraph">
      <style:paragraph-properties fo:widows="2" fo:orphans="2" fo:break-before="page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2" style:parent-style-name="內文b" style:family="paragraph">
      <style:paragraph-properties fo:widows="2" fo:orphans="2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P2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24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25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26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7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8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9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30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31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32" style:parent-style-name="內文b" style:family="paragraph">
      <style:paragraph-properties fo:widows="2" fo:orphans="2" fo:text-align="center" fo:margin-top="0in" fo:margin-bottom="0.0625in" fo:line-height="100%" fo:margin-left="0in" fo:margin-right="0.0354in" fo:text-indent="0in">
        <style:tab-stops/>
      </style:paragraph-properties>
    </style:style>
    <style:style style:name="T3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4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50" style:parent-style-name="預設段落字型" style:family="text">
      <style:text-properties style:font-name="Times New Roman" style:use-window-font-color="true" fo:font-size="20pt" style:font-size-asian="20pt" style:font-size-complex="20pt"/>
    </style:style>
  </office:automatic-styles>
  <office:body>
    <office:text text:use-soft-page-breaks="true">
      <text:p text:style-name="P1">顧問同意書</text:p>
      <text:p text:style-name="P2"/>
      <text:p text:style-name="P3"><text:span text:style-name="T4">本人</text:span><text:span text:style-name="T5">__________</text:span><text:span text:style-name="T6">同意</text:span><text:span text:style-name="T7">擔任</text:span><text:span text:style-name="T8"><text:s text:c="2"/></text:span><text:span text:style-name="T9">申請公司</text:span><text:span text:style-name="T10"><text:s text:c="2"/></text:span><text:span text:style-name="T11">所</text:span><text:span text:style-name="T12">執行</text:span><text:span text:style-name="T13">之</text:span><text:span text:style-name="T14">「</text:span><text:span text:style-name="T15"><text:s text:c="6"/></text:span><text:span text:style-name="T16">年度</text:span><text:span text:style-name="T17">新竹市地方產業創新研發推動計畫</text:span><text:span text:style-name="T18">」專業顧問，協助</text:span><text:span text:style-name="T19">提供諮詢診斷</text:span><text:span text:style-name="T20">輔導</text:span><text:span text:style-name="T21">服務</text:span><text:span text:style-name="T22">。</text:span></text:p>
      <text:p text:style-name="P23"/>
      <text:p text:style-name="P24"/>
      <text:p text:style-name="P25"/>
      <text:p text:style-name="P26"/>
      <text:p text:style-name="P27">立同意書人：<text:s text:c="14"/>(簽章)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/></text:span><text:span text:style-name="T41"><text:s text:c="3"/></text:span><text:span text:style-name="T42"><text:s/></text:span><text:span text:style-name="T43"><text:s text:c="3"/></text:span><text:span text:style-name="T44">年</text:span><text:span text:style-name="T45"><text:s text:c="5"/></text:span><text:span text:style-name="T46"><text:s/></text:span><text:span text:style-name="T47">月</text:span><text:span text:style-name="T48"><text:s text:c="5"/>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888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88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631in" fo:margin-bottom="1.1812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委員會獎助原住民學生各項獎學金開始受理申請</dc:title>
    <dc:subject/>
    <meta:initial-creator>dvs</meta:initial-creator>
    <dc:creator>Administrator</dc:creator>
    <meta:creation-date>2019-06-27T10:16:00Z</meta:creation-date>
    <dc:date>2019-06-27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