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3" style:parent-style-name="內文" style:family="paragraph">
      <style:paragraph-properties fo:text-align="center" fo:margin-right="1.5555in"/>
      <style:text-properties fo:font-weight="bold" style:font-weight-asian="bold" fo:font-size="22pt" style:font-size-asian="22pt" style:font-size-complex="22pt"/>
    </style:style>
    <style:style style:name="P4" style:parent-style-name="清單段落" style:list-style-name="LFO8" style:family="paragraph">
      <style:paragraph-properties style:text-autospace="ideograph-alpha" fo:line-height="0.2916in" fo:margin-right="-0.1972in"/>
      <style:text-properties fo:font-size="16pt" style:font-size-asian="16pt" style:font-size-complex="16pt"/>
    </style:style>
    <style:style style:name="P5" style:parent-style-name="內文" style:family="paragraph">
      <style:paragraph-properties style:text-autospace="ideograph-alpha" fo:line-height="0.2916in" fo:margin-right="-0.1972in"/>
      <style:text-properties fo:font-size="16pt" style:font-size-asian="16pt" style:font-size-complex="16pt"/>
    </style:style>
    <style:style style:name="P6" style:parent-style-name="內文" style:family="paragraph">
      <style:paragraph-properties fo:line-height="0.2916in" fo:margin-left="0.7875in" fo:text-indent="-0.2875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fo:language="en" fo:country="US" style:language-complex="ar" style:country-complex="SA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language="en" fo:country="US" style:language-complex="ar" style:country-complex="SA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paragraph-properties fo:line-height="0.2916in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line-height="0.2916in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line-height="0.2916in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line-height="0.2916in"/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3"><text:s text:c="11"/>領<text:s text:c="6"/>據</text:p>
      <text:list text:style-name="LFO8" text:continue-numbering="true">
        <text:list-item>
          <text:p text:style-name="P4">茲領取108年度新竹市政府辦理地方產業創新研發推動計畫（地方型SBIR）「○○○○○○○○計畫」（編號：108SBIR-○○○○）第2期補助款新臺幣○○○,○○○元整。</text:p>
        </text:list-item>
      </text:list>
      <text:p text:style-name="P5">二、依據<text:s/>貴府108年00月00日府產商字第0000000000號函辦理。</text:p>
      <text:p text:style-name="P6">此致</text:p>
      <text:p text:style-name="P7"><text:s text:c="14"/>新竹市政府</text:p>
      <text:p text:style-name="P8">公司名稱：</text:p>
      <text:p text:style-name="P9">負<text:s/>責<text:s/>人：</text:p>
      <text:p text:style-name="P10">主辦會計：</text:p>
      <text:p text:style-name="P11"><text:span text:style-name="T12"><draw:custom-shape svg:x="3.99167in" svg:y="0.02986in" svg:width="1.675in" svg:height="1.49792in" draw:z-index="251669504" draw:id="id0" draw:style-name="a0" draw:name="矩形 293" text:anchor-type="paragraph"><svg:title/><svg:desc/><draw:enhanced-geometry draw:type="non-primitive" svg:viewBox="0 0 21600 21600" draw:enhanced-path="M 0 0 L 21600 0 21600 21600 0 21600 Z N"/></draw:custom-shape></text:span><text:span text:style-name="T13">統一編號：</text:span></text:p>
      <text:p text:style-name="P14"><text:span text:style-name="T15"><draw:custom-shape svg:x="5.79167in" svg:y="0.28472in" svg:width="0.84931in" svg:height="0.80903in" draw:z-index="251670528" draw:id="id1" draw:style-name="a1" draw:name="矩形 292" text:anchor-type="paragraph"><svg:title/><svg:desc/><draw:enhanced-geometry draw:type="non-primitive" svg:viewBox="0 0 21600 21600" draw:enhanced-path="M 0 0 L 21600 0 21600 21600 0 21600 Z N"/></draw:custom-shape></text:span><text:span text:style-name="T16">登記地址：</text:span></text:p>
      <text:p text:style-name="P17">通訊地址：</text:p>
      <text:p text:style-name="P18">電<text:s text:c="4"/>話：</text:p>
      <text:p text:style-name="P19"><text:span text:style-name="T20">★</text:span><text:span text:style-name="T21">款項請</text:span><text:span text:style-name="T22"><text:s/></text:span><text:span text:style-name="T23">撥入計畫專戶</text:span></text:p>
      <text:p text:style-name="P24">金融機構名稱：<text:s text:c="4"/>○○○<text:s/>銀行<text:s/>○○○<text:s/>分行</text:p>
      <text:p text:style-name="P25">戶名：</text:p>
      <text:p text:style-name="P26">帳號：</text:p>
      <text:p text:style-name="P27">中華民國109年○○月○○日</text:p>
      <text:p text:style-name="P28">本條線以下請黏貼補助款專戶存摺封面及內頁（影本）</text:p>
      <text:p text:style-name="P29"><text:span text:style-name="T30"><text:s text:c="4"/>(</text:span><text:span text:style-name="T31">專戶影本請用印大小章</text:span><text:span text:style-name="T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/>
      <style:text-properties style:font-name="新細明體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line-height-at-least="0.25in" fo:margin-left="0.1576in" fo:text-indent="-0.1576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fo:line-height="0.1805in">
        <style:tab-stops>
          <style:tab-stop style:type="left" style:position="-1.7326in"/>
          <style:tab-stop style:type="right" style:position="3.2284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6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佩璇 何</dc:creator>
    <meta:creation-date>2020-03-26T07:53:00Z</meta:creation-date>
    <dc:date>2020-03-26T07:53:00Z</dc:date>
    <meta:print-date>2019-09-12T05:11:00Z</meta:print-date>
    <meta:template xlink:href="Normal" xlink:type="simple"/>
    <meta:editing-cycles>2</meta:editing-cycles>
    <meta:editing-duration>PT54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1" meta:paragraph-count="1" meta:word-count="47" meta:character-count="316" meta:row-count="2" meta:non-whitespace-character-count="270"/>
  </office:meta>
</office:document-meta>
</file>