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2555in" fo:margin-right="-0.0104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3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4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5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6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7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8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9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10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11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12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13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14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15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16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17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18" style:parent-style-name="本文" style:family="paragraph">
      <style:paragraph-properties fo:line-height="0.2555in" fo:margin-right="-0.0104in"/>
      <style:text-properties fo:font-weight="bold" style:font-weight-asian="bold" fo:font-size="18pt" style:font-size-asian="18pt"/>
    </style:style>
    <style:style style:name="P19" style:parent-style-name="本文" style:family="paragraph">
      <style:paragraph-properties fo:text-align="center" fo:line-height="0.2916in" fo:margin-right="-0.0118in"/>
      <style:text-properties fo:font-weight="bold" style:font-weight-asian="bold" fo:font-size="22pt" style:font-size-asian="22pt"/>
    </style:style>
    <style:style style:name="P20" style:parent-style-name="樣式B" style:family="paragraph">
      <style:paragraph-properties fo:break-before="page"/>
      <style:text-properties style:font-name="Times New Roman" style:font-name-complex="Times New Roman"/>
    </style:style>
    <style:style style:name="P21" style:parent-style-name="內文" style:family="paragraph">
      <style:paragraph-properties fo:text-align="end" fo:margin-right="0.8888in"/>
    </style:style>
    <style:style style:name="P22" style:parent-style-name="內文" style:family="paragraph">
      <style:paragraph-properties fo:line-height="0.1666in" fo:text-indent="5.1562in"/>
    </style:style>
    <style:style style:name="P23" style:parent-style-name="內文" style:family="paragraph">
      <style:paragraph-properties fo:line-height="0.1666in" fo:text-indent="5.1562in"/>
    </style:style>
    <style:style style:name="P24" style:parent-style-name="內文" style:family="paragraph">
      <style:paragraph-properties fo:text-align="center" fo:line-height="0.4444in"/>
      <style:text-properties fo:font-size="20pt" style:font-size-asian="20pt" style:font-size-complex="20pt"/>
    </style:style>
    <style:style style:name="P25" style:parent-style-name="內文" style:family="paragraph">
      <style:paragraph-properties fo:line-height="0.2222in" fo:text-indent="4.125in"/>
    </style:style>
    <style:style style:name="P26" style:parent-style-name="內文" style:family="paragraph">
      <style:paragraph-properties fo:line-height="0.2222in"/>
    </style:style>
    <style:style style:name="P27" style:parent-style-name="內文" style:family="paragraph">
      <style:paragraph-properties fo:line-height="0.2222in" fo:text-indent="4.125in"/>
    </style:style>
    <style:style style:name="P28" style:parent-style-name="內文" style:family="paragraph">
      <style:paragraph-properties fo:line-height="0.2222in" fo:text-indent="4.125in"/>
    </style:style>
    <style:style style:name="P29" style:parent-style-name="內文" style:family="paragraph">
      <style:paragraph-properties fo:line-height="0.4444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25in"/>
    </style:style>
    <style:style style:name="P31" style:parent-style-name="內文" style:family="paragraph">
      <style:paragraph-properties fo:line-height="0.25in"/>
    </style:style>
    <style:style style:name="P32" style:parent-style-name="內文" style:family="paragraph">
      <style:paragraph-properties fo:line-height="0.25in"/>
    </style:style>
    <style:style style:name="P33" style:parent-style-name="內文" style:family="paragraph">
      <style:paragraph-properties fo:line-height="0.25in"/>
    </style:style>
    <style:style style:name="P34" style:parent-style-name="內文" style:family="paragraph">
      <style:paragraph-properties fo:line-height="0.25in"/>
    </style:style>
    <style:style style:name="P35" style:parent-style-name="內文" style:family="paragraph">
      <style:paragraph-properties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style:text-autospace="ideograph-alpha" fo:line-height="0.3472in">
        <style:tab-stops>
          <style:tab-stop style:type="left" style:position="-0.102in"/>
          <style:tab-stop style:type="left" style:position="0.2729in"/>
        </style:tab-stops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內文" style:family="paragraph">
      <style:paragraph-properties style:text-autospace="ideograph-alpha" fo:line-height="0.3472in">
        <style:tab-stops>
          <style:tab-stop style:type="left" style:position="-0.102in"/>
          <style:tab-stop style:type="left" style:position="0.2729in"/>
        </style:tab-stops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fo:line-height="0.3472in" fo:margin-left="0.3333in">
        <style:tab-stops>
          <style:tab-stop style:type="left" style:position="0.2916in"/>
          <style:tab-stop style:type="left" style:position="0.6666in"/>
        </style:tab-stops>
      </style:paragraph-properties>
      <style:text-properties fo:font-size="16pt" style:font-size-asian="16pt" style:font-size-complex="16pt"/>
    </style:style>
    <style:style style:name="P63" style:parent-style-name="內文" style:family="paragraph">
      <style:paragraph-properties fo:line-height="0.3472in" fo:margin-left="0.3333in">
        <style:tab-stops>
          <style:tab-stop style:type="left" style:position="0.2916in"/>
          <style:tab-stop style:type="left" style:position="0.6666in"/>
        </style:tab-stops>
      </style:paragraph-properties>
      <style:text-properties fo:font-size="16pt" style:font-size-asian="16pt" style:font-size-complex="16pt"/>
    </style:style>
    <style:style style:name="P64" style:parent-style-name="內文" style:family="paragraph">
      <style:paragraph-properties fo:widows="2" fo:orphans="2" fo:margin-top="0.0833in" fo:line-height="0.25in">
        <style:tab-stops>
          <style:tab-stop style:type="left" style:position="0.6513in"/>
        </style:tab-stops>
      </style:paragraph-properties>
    </style:style>
    <style:style style:name="P65" style:parent-style-name="內文" style:family="paragraph">
      <style:paragraph-properties fo:widows="2" fo:orphans="2" fo:margin-top="0.0833in" fo:line-height="0.25in">
        <style:tab-stops>
          <style:tab-stop style:type="left" style:position="0.6513in"/>
        </style:tab-stops>
      </style:paragraph-properties>
    </style:style>
    <style:style style:name="P66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P67" style:parent-style-name="內文" style:family="paragraph">
      <style:paragraph-properties fo:widows="2" fo:orphans="2" fo:line-height="0.3055in">
        <style:tab-stops>
          <style:tab-stop style:type="left" style:position="4.7604in"/>
        </style:tab-stops>
      </style:paragraph-properties>
      <style:text-properties fo:font-size="18pt" style:font-size-asian="18pt"/>
    </style:style>
    <style:style style:name="P68" style:parent-style-name="內文" style:family="paragraph">
      <style:paragraph-properties fo:widows="2" fo:orphans="2" fo:line-height="0.3055in">
        <style:tab-stops>
          <style:tab-stop style:type="left" style:position="0.6513in"/>
        </style:tab-stops>
      </style:paragraph-properties>
      <style:text-properties fo:font-size="18pt" style:font-size-asian="18pt"/>
    </style:style>
    <style:style style:name="P69" style:parent-style-name="內文" style:family="paragraph">
      <style:paragraph-properties fo:widows="2" fo:orphans="2" fo:line-height="0.3055in">
        <style:tab-stops>
          <style:tab-stop style:type="left" style:position="0.6513in"/>
        </style:tab-stops>
      </style:paragraph-properties>
      <style:text-properties fo:font-size="18pt" style:font-size-asian="18pt"/>
    </style:style>
    <style:style style:name="P70" style:parent-style-name="內文" style:family="paragraph">
      <style:paragraph-properties fo:widows="2" fo:orphans="2" fo:line-height="0.3055in">
        <style:tab-stops>
          <style:tab-stop style:type="left" style:position="0.6513in"/>
        </style:tab-stops>
      </style:paragraph-properties>
      <style:text-properties fo:font-size="14pt" style:font-size-asian="14pt"/>
    </style:style>
    <style:style style:name="P71" style:parent-style-name="內文" style:family="paragraph">
      <style:paragraph-properties fo:break-before="page"/>
    </style:style>
    <style:style style:name="P72" style:parent-style-name="內文" style:family="paragraph">
      <style:paragraph-properties fo:text-align="end"/>
      <style:text-properties fo:font-weight="bold" style:font-weight-asian="bold" fo:font-size="22pt" style:font-size-asian="22pt" style:font-size-complex="22pt"/>
    </style:style>
    <style:style style:name="P73" style:parent-style-name="內文" style:family="paragraph">
      <style:paragraph-properties fo:text-align="end"/>
      <style:text-properties fo:font-weight="bold" style:font-weight-asian="bold" fo:font-size="22pt" style:font-size-asian="22pt" style:font-size-complex="22pt"/>
    </style:style>
    <style:style style:name="P74" style:parent-style-name="內文" style:family="paragraph">
      <style:paragraph-properties fo:text-align="center" fo:margin-right="1.5555in"/>
      <style:text-properties fo:font-weight="bold" style:font-weight-asian="bold" fo:font-size="22pt" style:font-size-asian="22pt" style:font-size-complex="22pt"/>
    </style:style>
    <style:style style:name="P75" style:parent-style-name="內文" style:family="paragraph">
      <style:paragraph-properties fo:text-align="center" fo:margin-right="1.5555in"/>
      <style:text-properties fo:font-weight="bold" style:font-weight-asian="bold" fo:font-size="22pt" style:font-size-asian="22pt" style:font-size-complex="22pt"/>
    </style:style>
    <style:style style:name="P76" style:parent-style-name="內文" style:family="paragraph">
      <style:paragraph-properties style:text-autospace="ideograph-alpha" fo:text-align="justify"/>
      <style:text-properties fo:font-size="16pt" style:font-size-asian="16pt" style:font-size-complex="16pt"/>
    </style:style>
    <style:style style:name="P77" style:parent-style-name="內文" style:family="paragraph">
      <style:paragraph-properties style:text-autospace="ideograph-alpha" fo:text-align="justify"/>
      <style:text-properties fo:font-size="16pt" style:font-size-asian="16pt" style:font-size-complex="16pt"/>
    </style:style>
    <style:style style:name="P78" style:parent-style-name="內文" style:family="paragraph">
      <style:paragraph-properties fo:text-align="justify" fo:margin-left="1in">
        <style:tab-stops/>
      </style:paragraph-properties>
      <style:text-properties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80" style:parent-style-name="內文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82" style:parent-style-name="內文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fo:language="en" fo:country="US" style:language-complex="ar" style:country-complex="SA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P86" style:parent-style-name="內文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fo:language="en" fo:country="US" style:language-complex="ar" style:country-complex="SA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P89" style:parent-style-name="內文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90" style:parent-style-name="內文" style:family="paragraph">
      <style:paragraph-properties fo:line-height="150%"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91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95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96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97" style:parent-style-name="內文" style:family="paragraph">
      <style:text-properties fo:font-size="16pt" style:font-size-asian="16pt" style:font-size-complex="16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0.4444in" fo:text-indent="-0.4444in">
        <style:tab-stops/>
      </style:paragraph-properties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22pt" style:font-size-asian="22pt" style:font-size-complex="2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計畫簽約與請領第一款作業使用相關作業文件</text:p>
      <text:p text:style-name="內文"><text:bookmark-start text:name="_Toc9502806"/><text:bookmark-start text:name="_Toc18399714"/></text:p>
      <text:p text:style-name="P20"><text:bookmark-start text:name="_Toc18595871"/><text:soft-page-break/>附件<text:bookmark-end text:name="_Toc9502806"/><text:bookmark-end text:name="_Toc18399714"/>1<text:bookmark-end text:name="_Toc18595871"/>7<text:s/></text:p>
      <text:p text:style-name="內文"/>
      <text:p text:style-name="內文"/>
      <text:p text:style-name="內文"/>
      <text:p text:style-name="P21">檔號：</text:p>
      <text:p text:style-name="P22"/>
      <text:p text:style-name="P23"><text:s text:c="8"/>保存年限：</text:p>
      <text:p text:style-name="P24">○○○○公司 函</text:p>
      <text:p text:style-name="P25">地址：<text:s/></text:p>
      <text:p text:style-name="P26"><text:s text:c="54"/>聯絡人：</text:p>
      <text:p text:style-name="P27">電話：（OO）OOO-OOOO#OOO</text:p>
      <text:p text:style-name="P28">傳真：（OO）OOO-OOOO</text:p>
      <text:p text:style-name="P29">受文者：如正副本</text:p>
      <text:p text:style-name="P30">發文日期：中華民國108年○○月○○日</text:p>
      <text:p text:style-name="P31">發文字號：○○○○字第○○○○號</text:p>
      <text:p text:style-name="P32">速別：普通件</text:p>
      <text:p text:style-name="P33">密等及解密條件：普通</text:p>
      <text:p text:style-name="P34">附件：如文</text:p>
      <text:p text:style-name="P35"><text:span text:style-name="T36">主旨：檢送本公司執行</text:span><text:span text:style-name="T37">108</text:span><text:span text:style-name="T38">年度</text:span><text:span text:style-name="T39">新竹市</text:span><text:span text:style-name="T40">地方產業創新研發推動計畫</text:span><text:span text:style-name="T41">（新竹市地方型</text:span><text:span text:style-name="T42">SBIR</text:span><text:span text:style-name="T43">）</text:span><text:span text:style-name="T44">項下之「○○○○○○○○計畫」（編號：</text:span><text:span text:style-name="T45">108SBIR-</text:span><text:span text:style-name="T46">○○○○）</text:span><text:span text:style-name="T47"><text:s/>修正後計畫書乙式</text:span><text:span text:style-name="T48">6</text:span><text:span text:style-name="T49">份與請領補助款相關文件</text:span><text:span text:style-name="T50">，惠請核撥第</text:span><text:span text:style-name="T51">1</text:span><text:span text:style-name="T52">期補助款，請　查照。</text:span></text:p>
      <text:p text:style-name="P53">說明：</text:p>
      <text:list text:style-name="LFO1" text:continue-numbering="true">
        <text:list-item>
          <text:p text:style-name="P54"><text:span text:style-name="T55">復　貴府</text:span><text:span text:style-name="T56">108</text:span><text:span text:style-name="T57">年度新竹市</text:span><text:span text:style-name="T58">○○年○○月○○日</text:span><text:span text:style-name="T59">府產商字</text:span><text:span text:style-name="T60">第○○○○○○○○○○號函。</text:span></text:p>
        </text:list-item>
        <text:list-item>
          <text:p text:style-name="P61">檢附下列文件：<text:s/></text:p>
        </text:list-item>
      </text:list>
      <text:p text:style-name="P62"><text:s/>（一）請款領據：新臺幣○○○, ○○○元整。</text:p>
      <text:p text:style-name="P63"><text:s/>（二）補助款專戶存摺封面及內頁（影本）。</text:p>
      <text:p text:style-name="P64"/>
      <text:p text:style-name="P65">正本：新竹市政府<text:s/></text:p>
      <text:p text:style-name="P66">副本：新竹市SBIR專案辦公室</text:p>
      <text:p text:style-name="P67"><text:tab/></text:p>
      <text:p text:style-name="P68">○○○○○○公司（蓋印）</text:p>
      <text:p text:style-name="P69">負責人：○○○（蓋印）</text:p>
      <text:p text:style-name="P70"/>
      <text:p text:style-name="P71"/>
      <text:p text:style-name="樣式B"><text:bookmark-start text:name="_Toc9502807"/><text:bookmark-start text:name="_Toc18399715"/><text:bookmark-start text:name="_Toc18595872"/><text:soft-page-break/>附件1<text:bookmark-end text:name="_Toc9502807"/><text:bookmark-end text:name="_Toc18399715"/><text:bookmark-end text:name="_Toc18595872"/>8</text:p>
      <text:p text:style-name="內文"/>
      <text:p text:style-name="P72"/>
      <text:p text:style-name="P73"><text:s text:c="6"/></text:p>
      <text:p text:style-name="P74"><text:s text:c="8"/>領 <text:s text:c="5"/>據</text:p>
      <text:p text:style-name="P75"/>
      <text:list text:style-name="LFO2" text:continue-numbering="true">
        <text:list-item>
          <text:p text:style-name="P76">茲領取108年度新竹市政府辦理地方產業創新研發推動計畫（地方型SBIR）「○○○○○○○○計畫」（編號：108SBIR-○○○○）第1期補助款新臺幣○○○,○○○元整。</text:p>
        </text:list-item>
        <text:list-item>
          <text:p text:style-name="P77">依據<text:s/>貴府108年00月00日府產商字第0000000000號函辦理。</text:p>
        </text:list-item>
      </text:list>
      <text:p text:style-name="P78">此致</text:p>
      <text:p text:style-name="P79"><text:s text:c="14"/>新竹市政府</text:p>
      <text:p text:style-name="P80">公司名稱：</text:p>
      <text:p text:style-name="P81">負 責 人：</text:p>
      <text:p text:style-name="P82">主辦會計：</text:p>
      <text:p text:style-name="P83"><text:span text:style-name="T84"><draw:custom-shape svg:x="3.99167in" svg:y="0.02986in" svg:width="1.675in" svg:height="1.49792in" draw:z-index="251659264" draw:id="id0" draw:style-name="a0" draw:name="矩形 293" text:anchor-type="paragraph"><svg:title/><svg:desc/><draw:enhanced-geometry draw:type="non-primitive" svg:viewBox="0 0 21600 21600" draw:enhanced-path="M 0 0 L 21600 0 21600 21600 0 21600 Z N"/></draw:custom-shape></text:span><text:span text:style-name="T85">統一編號：</text:span></text:p>
      <text:p text:style-name="P86"><text:span text:style-name="T87"><draw:custom-shape svg:x="5.79167in" svg:y="0.28472in" svg:width="0.84931in" svg:height="0.80972in" draw:z-index="251660288" draw:id="id1" draw:style-name="a1" draw:name="矩形 292" text:anchor-type="paragraph"><svg:title/><svg:desc/><draw:enhanced-geometry draw:type="non-primitive" svg:viewBox="0 0 21600 21600" draw:enhanced-path="M 0 0 L 21600 0 21600 21600 0 21600 Z N"/></draw:custom-shape></text:span><text:span text:style-name="T88">登記地址：</text:span></text:p>
      <text:p text:style-name="P89">通訊地址：</text:p>
      <text:p text:style-name="P90">電 <text:s text:c="3"/>話：</text:p>
      <text:p text:style-name="P91"><text:span text:style-name="T92">★</text:span><text:span text:style-name="T93">款項請 撥入計畫專戶</text:span></text:p>
      <text:p text:style-name="P94">金融機構名稱：<text:s text:c="4"/>○○○<text:s/>銀行<text:s/>○○○<text:s/>分行</text:p>
      <text:p text:style-name="P95">戶名：</text:p>
      <text:p text:style-name="P96">帳號：</text:p>
      <text:p text:style-name="P97">中華民國108年○○月○○日</text:p>
      <text:p text:style-name="P98"><text:span text:style-name="T99">本條線以下請黏貼補助款專戶存摺封面及內頁（影本）</text:span></text:p>
      <text:p text:style-name="P100"><text:span text:style-name="T101"><text:line-break/></text:span><text:span text:style-name="T102">（專戶影本請用印大小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碼" style:display-name="頁碼" style:family="text" style:parent-style-name="預設段落字型"/>
    <style:style style:name="樣式B" style:display-name="樣式B" style:family="paragraph" style:parent-style-name="標題2" style:default-outline-level="2">
      <style:paragraph-properties fo:keep-with-next="auto" fo:line-height="100%"/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20pt" fo:hyphenate="false"/>
    </style:style>
    <style:style style:name="樣式B字元" style:display-name="樣式B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20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/>
    </style:style>
    <style:style style:name="WW_CharLFO2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宥婷</meta:initial-creator>
    <dc:creator>黃宥婷</dc:creator>
    <meta:creation-date>2019-10-01T06:11:00Z</meta:creation-date>
    <dc:date>2019-10-01T06:11:00Z</dc: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